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vrijstaande woning, Maasdamstraat (kavelnummer 16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damstraat (kavelnummer 16), Zoetermeer, bouwen van een vrijstaande woning, WB20160730 (verzonden d.d. 23 jan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562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62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vrijstaande woning, Maasdamstraat (kavelnummer 16)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562</meta:user-defined>
    <meta:user-defined meta:name="OVERHEIDop.GmbID/DC.identifier">gmb-2017-165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9JG 18</meta:user-defined>
    <meta:user-defined meta:name="OVERHEIDop.woonplaats">Zoetermeer</meta:user-defined>
    <meta:user-defined meta:name="OVERHEIDop.straatnaam">Maasdam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469 454065</meta:user-defined>
    <meta:user-defined meta:name="OVERHEIDop.versieInformatie"/>
  </office:meta>
</office:document-meta>
</file>