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Obersgriend ong., kavel S12 t/m S25 en Aan de Dijk ong., kavel V27 t/m V35 en V4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bersgriend ong., kavel S12 t/m S25, 6049 MJ Herten en Aan de Dijk ong., kavel V27 t/m V35 en V48, 6049 MB Herten: nieuwbouw 34 woning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7459-2017</text:p>
            <text:p text:style-name="common-al"/>
            <text:p text:style-name="common-al">
            <text:span text:style-name="nadrukvet">Datum bekendmaking besluit:</text:span>
          </text:p>
            <text:p text:style-name="common-al">18 sept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1 oktober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5615</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615</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615</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bersgriend ong., kavel S12 t/m S25 en Aan de Dijk ong., kavel V27 t/m V35 en V48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5615</meta:user-defined>
    <meta:user-defined meta:name="OVERHEIDop.GmbID/DC.identifier">gmb-2017-1656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meta:user-defined>
    <meta:user-defined meta:name="OVERHEIDop.woonplaats">Herten</meta:user-defined>
    <meta:user-defined meta:name="OVERHEIDop.straatnaam">Obersgriend</meta:user-defined>
    <meta:user-defined meta:name="OVERHEIDop.straatnaam">Aan de dijk</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4583 354463</meta:user-defined>
    <meta:user-defined meta:name="OVERHEID.EPSG28992/DC.spatial">194531 354352</meta:user-defined>
    <meta:user-defined meta:name="OVERHEIDop.versieInformatie"/>
  </office:meta>
</office:document-meta>
</file>