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: Valkhof, 29 september 2017 t/m 8 oktober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Valkhof, 29 september 2017 t/m 8 oktober 2017, Ontheffing art. 35 (Valkhof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21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7-2017</text:p>
            <text:p text:style-name="common-al">
            <text:span text:style-name="nadrukvet">Definitieve beschikking verzonden: </text:span>21-09-2017</text:p>
            <text:p text:style-name="common-al">
            <text:span text:style-name="nadrukvet">Einddatum beroeptermijn: </text:span>02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2 september 2017 tot en met 2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9A15889-3BF2-45D6-9975-7623633A1DED" xlink:type="simple">http://www.nijmegen.nl/vergunningpagina/?guid=C9A15889-3BF2-45D6-9975-7623633A1D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61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1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1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: Valkhof, 29 september 2017 t/m 8 oktober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12</meta:user-defined>
    <meta:user-defined meta:name="OVERHEIDop.GmbID/DC.identifier">gmb-2017-16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