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Goffertpark, 6-7 oktober 2017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17</text:p>
            <text:p text:style-name="common-al">
            <text:span text:style-name="nadrukvet">Omschrijving: </text:span>Goffertpark, 6-7 oktober 2017, ontheffing art.35 (Goffertpar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02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6-2017</text:p>
            <text:p text:style-name="common-al">
            <text:span text:style-name="nadrukvet">Definitieve beschikking verzonden: </text:span>21-09-2017</text:p>
            <text:p text:style-name="common-al">
            <text:span text:style-name="nadrukvet">Einddatum beroeptermijn: </text:span>02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2 september 2017 tot en met 2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6AAA4D6A-908A-48A0-A992-78C84E0BEE62" xlink:type="simple">http://www.nijmegen.nl/vergunningpagina/?guid=6AAA4D6A-908A-48A0-A992-78C84E0BEE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611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1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1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Goffertpark, 6-7 oktober 2017,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611</meta:user-defined>
    <meta:user-defined meta:name="OVERHEIDop.GmbID/DC.identifier">gmb-2017-165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