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 en Honingcomplex: Valkhofpark en Honingcomplex, 23 september 2017, aanvraag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17</text:p>
            <text:p text:style-name="common-al">
            <text:span text:style-name="nadrukvet">Omschrijving: </text:span>Valkhofpark en Honingcomplex, 23 september 2017, aanvraag art. 35 (Valkhofpark en Honingcomplex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26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7-2017</text:p>
            <text:p text:style-name="common-al">
            <text:span text:style-name="nadrukvet">Definitieve beschikking verzonden: </text:span>21-09-2017</text:p>
            <text:p text:style-name="common-al">
            <text:span text:style-name="nadrukvet">Einddatum beroeptermijn: </text:span>02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2 september 2017 tot en met 2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927006B9-9FE1-4E84-8C56-9539C2B8AD03" xlink:type="simple">http://www.nijmegen.nl/vergunningpagina/?guid=927006B9-9FE1-4E84-8C56-9539C2B8AD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610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1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1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park en Honingcomplex: Valkhofpark en Honingcomplex, 23 september 2017, aanvraag art. 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610</meta:user-defined>
    <meta:user-defined meta:name="OVERHEIDop.GmbID/DC.identifier">gmb-2017-165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.PostcodeHuisnummer/OVERHEIDop.postcodeHuisnummer">6541GX 26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.EPSG28992/DC.spatial">186561.178 429634.043</meta:user-defined>
    <meta:user-defined meta:name="OVERHEIDop.versieInformatie"/>
  </office:meta>
</office:document-meta>
</file>