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Nijmegen: Binnenstad Nijmegen, 30 september 2017 t/m 8 oktober 2017, Najaarskermi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17</text:p>
            <text:p text:style-name="common-al">
            <text:span text:style-name="nadrukvet">Omschrijving: </text:span>Binnenstad Nijmegen, 30 september 2017 t/m 8 oktober 2017, Najaarskermis (Binnenstad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285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7</text:p>
            <text:p text:style-name="common-al">
            <text:span text:style-name="nadrukvet">Definitieve beschikking verzonden: </text:span>21-09-2017</text:p>
            <text:p text:style-name="common-al">
            <text:span text:style-name="nadrukvet">Einddatum bezwaartermijn: </text:span>02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17 tot en met 2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68B89CA-F724-4810-87B4-4588DA3F99DB" xlink:type="simple">http://www.nijmegen.nl/vergunningpagina/?guid=C68B89CA-F724-4810-87B4-4588DA3F99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609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0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0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Nijmegen: Binnenstad Nijmegen, 30 september 2017 t/m 8 oktober 2017, Najaarskermi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609</meta:user-defined>
    <meta:user-defined meta:name="OVERHEIDop.GmbID/DC.identifier">gmb-2017-165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