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thorsthof 66 (aangevraagd als Santhorsthof nabij 5 (Schelpenduin, kavel 5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september 2017.</text:p>
            <text:p text:style-name="common-al">
            <text:span text:style-name="nadrukvet">Dossiernummer: </text:span>W-AV-2017-1134</text:p>
            <text:p text:style-name="common-al">
            <text:span text:style-name="nadrukvet">Omschrijving: </text:span>het oprichten van een woning</text:p>
            <text:p text:style-name="common-al">
            <text:span text:style-name="nadrukvet">Locatie: </text:span>Santhorsthof 66 (aangevraagd als Santhorsthof nabij 5 (Schelpenduin, kavel 59))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607</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07</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07</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nthorsthof 66 (aangevraagd als Santhorsthof nabij 5 (Schelpenduin, kavel 59))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607</meta:user-defined>
    <meta:user-defined meta:name="OVERHEIDop.GmbID/DC.identifier">gmb-2017-165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885.21 450587.7</meta:user-defined>
    <meta:user-defined meta:name="OVERHEIDop.versieInformatie"/>
  </office:meta>
</office:document-meta>
</file>