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het dempen van twee sloten en het verbreden van een sloot op de locatie Belkmerweg hoek Oude Schoorlse Zeedijk, perceel G 1111, 1112, 1115 en 498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374</text:p>
            <text:p text:style-name="common-al">Verzonden: 2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60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0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0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dam, het dempen van twee sloten en het verbreden van een sloot op de locatie Belkmerweg hoek Oude Schoorlse Zeedijk, perceel G 1111, 1112, 1115 en 498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05</meta:user-defined>
    <meta:user-defined meta:name="OVERHEIDop.GmbID/DC.identifier">gmb-2017-1656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op.woonplaats">Burgerbrug</meta:user-defined>
    <meta:user-defined meta:name="OVERHEIDop.straatnaam">Oude Schoorlse Ze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727 528383</meta:user-defined>
    <meta:user-defined meta:name="OVERHEIDop.versieInformatie"/>
  </office:meta>
</office:document-meta>
</file>