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Internationale Open Dagen 2017 op de locatie Kanaalweg 14, 1749 CE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26 september 2017 t/m 28 september 2017</text:p>
            <text:p text:style-name="common-al">Kenmerk: VBW-17-0099</text:p>
            <text:p text:style-name="common-al">Verzonden: 21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60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0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0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Internationale Open Dagen 2017 op de locatie Kanaalweg 14, 1749 CE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02</meta:user-defined>
    <meta:user-defined meta:name="OVERHEIDop.GmbID/DC.identifier">gmb-2017-165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E 14</meta:user-defined>
    <meta:user-defined meta:name="OVERHEIDop.woonplaats">Warmenhuizen</meta:user-defined>
    <meta:user-defined meta:name="OVERHEIDop.straatnaam">Kanaa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131 524763</meta:user-defined>
    <meta:user-defined meta:name="OVERHEIDop.versieInformatie"/>
  </office:meta>
</office:document-meta>
</file>