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llecte door Hersenstichting Nederland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collecte: 28 januari 2018 t/m 3 februari 2018</text:p>
            <text:p text:style-name="common-al">Kenmerk: MBW-17-0088</text:p>
            <text:p text:style-name="last-al">Bevestiging melding verzonden: 2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59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ollecte door Hersenstichting Nederland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99</meta:user-defined>
    <meta:user-defined meta:name="OVERHEIDop.GmbID/DC.identifier">gmb-2017-165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