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Zoetendaal 67 te Elst</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een aanvraag ontvangen voor het plaatsen van een dakkapel aan Zoetendaal 67 te Elst. De aanvraag is geregistreerd onder zaaknummer HOV-17-18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5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Zoetendaal 67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5592</meta:user-defined>
    <meta:user-defined meta:name="OVERHEIDop.GmbID/DC.identifier">gmb-2017-16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XH 6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63 435998</meta:user-defined>
    <meta:user-defined meta:name="OVERHEIDop.versieInformatie"/>
  </office:meta>
</office:document-meta>
</file>