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rit) - Oude-Tonge, Energiebaan 9: aanleg inrit, ontvangstdatum: 14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9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9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9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rit) - Oude-Tonge, Energiebaan 9: aanleg inrit, ontvangstdatum: 14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91</meta:user-defined>
    <meta:user-defined meta:name="OVERHEIDop.GmbID/DC.identifier">gmb-2017-165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SB 9</meta:user-defined>
    <meta:user-defined meta:name="OVERHEIDop.woonplaats">Oude-Tonge</meta:user-defined>
    <meta:user-defined meta:name="OVERHEIDop.straatnaam">Energieb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610 413119</meta:user-defined>
    <meta:user-defined meta:name="OVERHEIDop.versieInformatie"/>
  </office:meta>
</office:document-meta>
</file>