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vijftien reclameborden met verkiezingsposters voor de tweede kamer verkiezingen, Diverse locatie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iverse locaties, Zoetermeer, plaatsen van vijftien reclameborden met verkiezingsposters voor de tweede kamer verkiezingen, WB20160782 (verzonden d.d. 25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5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vijftien reclameborden met verkiezingsposters voor de tweede kamer verkiezingen, Diverse locatie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59</meta:user-defined>
    <meta:user-defined meta:name="OVERHEIDop.GmbID/DC.identifier">gmb-2017-16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