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eijerlaar 2 te Zeij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Zeijerlaar 2 te Zeij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1 september 2017</text:p>
            <text:p text:style-name="common-al">
            <text:span text:style-name="nadrukvet">Kenmerk :</text:span> WABO-20170924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5588</text:span><text:line-break/><text:date style:data-style-name="dag" text:fixed="true" text:date-value="2017-09-25"/><text:line-break/><text:date style:data-style-name="jaar" text:fixed="true" text:date-value="2017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588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588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Zeijerlaar 2 te Zeij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5</meta:user-defined>
    <meta:user-defined meta:name="OVERHEIDop.publicationIssue">165588</meta:user-defined>
    <meta:user-defined meta:name="OVERHEIDop.GmbID/DC.identifier">gmb-2017-1655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1TC 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835 566138</meta:user-defined>
    <meta:user-defined meta:name="OVERHEIDop.versieInformatie"/>
  </office:meta>
</office:document-meta>
</file>