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 Ouddorp, Groenedijk 5: realisering boerderijcamping, ontvangstdatum: 12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587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8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8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) - Ouddorp, Groenedijk 5: realisering boerderijcamping, ontvangstdatum: 12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87</meta:user-defined>
    <meta:user-defined meta:name="OVERHEIDop.GmbID/DC.identifier">gmb-2017-165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B 5</meta:user-defined>
    <meta:user-defined meta:name="OVERHEIDop.woonplaats">Ouddorp</meta:user-defined>
    <meta:user-defined meta:name="OVERHEIDop.straatnaam">Groen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1466 426067</meta:user-defined>
    <meta:user-defined meta:name="OVERHEIDop.versieInformatie"/>
  </office:meta>
</office:document-meta>
</file>