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Inkoop Ernstige Enkelvoudige Dyslexie Oostzaan 2018 en Besluit deelname inkoopsamenwerking aanbesteding Ernstige Enkelvoudige Dyslexie en verlenen van mandaat en volma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Het college van burgemeester en wethouders van de gemeente Oostzaan</text:p>
            <text:p text:style-name="common-al">Overwegende dat: </text:p>
            <text:list text:style-name="id1-3-2-2-1-4">
              <text:list-item text:style-override="id1-3-2-2-1-4-1">
                <text:number>-</text:number>
                <text:p text:style-name="al">gemeenten op grond van de Jeugdwet verantwoordelijk zijn voor het bieden van jeugdhulp aan jeugdigen en ouders die hulp nodig hebben bij opgroei- en opvoedingsproblemen, </text:p>
              </text:list-item>
              <text:list-item text:style-override="id1-3-2-2-1-4-2">
                <text:number>-</text:number>
                <text:p text:style-name="al">gemeenten in het kader van de Jeugdwet onder meer moeten moeten zorgen voor voldoende toegankelijk aanbod van jeugdhulp voor gezinnen in de gemeente, </text:p>
              </text:list-item>
              <text:list-item text:style-override="id1-3-2-2-1-4-3">
                <text:number>-</text:number>
                <text:p text:style-name="al">de gemeenten Aalsmeer, Amstelveen, Amsterdam, Beemster, Diemen, Edam-Volendam, Landsmeer, Oostzaan, Ouder-Amstel, Purmerend, Uithoorn, Waterland, Wormerland en Zaanstad een inkoopsamenwerking wensen aan te gaan voor het aanbesteden van Ernstige Enkelvoudige Dyslexie,</text:p>
              </text:list-item>
              <text:list-item text:style-override="id1-3-2-2-1-4-4">
                <text:number>-</text:number>
                <text:p text:style-name="al">de gemeenten overeen zijn gekomen dat gemeente Amsterdam namens de regiogemeenten zal optreden als aanbestedende dienst en zij hiervoor mandaat en volmacht verlenen aan het college van burgemeester en wethouders van Amsterdam; </text:p>
              </text:list-item>
            </text:list>
            <text:p text:style-name="common-al">gelet op,</text:p>
            <text:list text:style-name="id1-3-2-2-1-6">
              <text:list-item text:style-override="id1-3-2-2-1-6-1">
                <text:number>-</text:number>
                <text:p text:style-name="al">artikel 160, eerste lid onder e en f Gemeentewet, en</text:p>
              </text:list-item>
              <text:list-item text:style-override="id1-3-2-2-1-6-2">
                <text:number>-</text:number>
                <text:p text:style-name="al">afdeling 10.1.1 Algemene wet bestuursrecht; </text:p>
              </text:list-item>
            </text:list>
            <text:p text:style-name="common-al">Besluiten:</text:p>
            <text:list text:style-name="id1-3-2-2-1-8">
              <text:list-item text:style-override="id1-3-2-2-1-8-1">
                <text:number>1.</text:number>
                <text:p text:style-name="al">deel te nemen aan de inkoopsamenwerking voor de aanbesteding van Ernstige Enkelvoudige Dyslexie voor de jeugdregio’s Amsterdam- Amstelland en Zaanstreek- Waterland met inkoopcode AIS 2017-0017.</text:p>
              </text:list-item>
              <text:list-item text:style-override="id1-3-2-2-1-8-2">
                <text:number>2.</text:number>
                <text:p text:style-name="al">aan het college van burgemeester en wethouders van de gemeente Amsterdam mandaat en volmacht te verlenen voor het aanbesteden van Ernstige Enkelvoudige Dyslexie en het nemen van de bij de aanbesteding horende besluiten, waaronder het besluiten tot de voorlopige en definitieve gunning en het besluiten op de deelnameverzoeken.</text:p>
              </text:list-item>
              <text:list-item text:style-override="id1-3-2-2-1-8-3">
                <text:number>3.</text:number>
                <text:p text:style-name="al">aan het college van burgemeester en wethouders van de gemeente Amsterdam mandaat te verlenen om in het geval van een juridisch geschil over de aanbesteding Ernstige Enkelvoudige Dyslexie verweer te voeren, waarbij de kosten van de procedure evenredig wordt verdeeld over de samenwerkende gemeenten.</text:p>
              </text:list-item>
              <text:list-item text:style-override="id1-3-2-2-1-8-4">
                <text:number>4.</text:number>
                <text:p text:style-name="al">het verlenen van ondermandaat en ondervolmacht door het college van burgemeester en wethouders van de gemeente Amsterdam aan medewerkers van de gemeente Amsterdam toe te staan. </text:p>
              </text:list-item>
            </text:list>
            <text:p text:style-name="common-al">Hoogachtend, </text:p>
            <text:p text:style-name="last-al">Burgemeester en wethouders van Oostzaan, datum: 06-06-2017</text:p>
            <text:list text:style-name="id1-3-2-2-1-11">
              <text:list-item text:style-override="id1-3-2-2-1-11-1">
                <text:number>….</text:number>
                <text:p text:style-name="al">R. Meerhof, burgemeester</text:p>
              </text:list-item>
              <text:list-item text:style-override="id1-3-2-2-1-11-2">
                <text:number>….</text:number>
                <text:p text:style-name="al">A. van den Assem, gemeentesecretar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558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8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8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Inkoop Ernstige Enkelvoudige Dyslexie Oostzaan 2018 en Besluit deelname inkoopsamenwerking aanbesteding Ernstige Enkelvoudige Dyslexie en verlenen van mandaat en volm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86</meta:user-defined>
    <meta:user-defined meta:name="OVERHEIDop.GmbID/DC.identifier">gmb-2017-165586</meta:user-defined>
    <meta:user-defined meta:name="OVERHEID.TaxonomieBeleidsagenda/OVERHEID.category">Zorg en gezondheid | Organisatie en beleid</meta:user-defined>
    <meta:user-defined meta:name="OVERHEID.Gemeente/DC.spatial">Oostzaa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versieInformatie"/>
  </office:meta>
</office:document-meta>
</file>