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inrichten en gebruiken van 2 voormalige slaapkamers op 2e verdieping als B&amp;B op de locatie De Pothof 109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8 september 2017</text:p>
            <text:p text:style-name="common-al">Locatie: De Pothof 109 in Brummen</text:p>
            <text:p text:style-name="common-al">Voor: het inrichten en gebruiken van 2 voormalige slaapkamers op 2e verdieping als B&amp;B</text:p>
            <text:p text:style-name="common-al">Activiteit(en): Bouw, Handelen in strijd met regels RO</text:p>
            <text:p text:style-name="common-al">Registratienummer: SXO-2017-0833</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7 septem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558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8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8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inrichten en gebruiken van 2 voormalige slaapkamers op 2e verdieping als B&amp;B op de locatie De Pothof 109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584</meta:user-defined>
    <meta:user-defined meta:name="OVERHEIDop.GmbID/DC.identifier">gmb-2017-165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HE 109</meta:user-defined>
    <meta:user-defined meta:name="OVERHEIDop.woonplaats">Brummen</meta:user-defined>
    <meta:user-defined meta:name="OVERHEIDop.straatnaam">De Pothof</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391 455208</meta:user-defined>
    <meta:user-defined meta:name="OVERHEIDop.versieInformatie"/>
  </office:meta>
</office:document-meta>
</file>