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 Middelharnis, Schoolstraat 2: kappen boom, ontvangstdatum: 19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5582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82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82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 Middelharnis, Schoolstraat 2: kappen boom, ontvangstdatum: 19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582</meta:user-defined>
    <meta:user-defined meta:name="OVERHEIDop.GmbID/DC.identifier">gmb-2017-165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CT 2</meta:user-defined>
    <meta:user-defined meta:name="OVERHEIDop.woonplaats">Middelharnis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427 419580</meta:user-defined>
    <meta:user-defined meta:name="OVERHEIDop.versieInformatie"/>
  </office:meta>
</office:document-meta>
</file>