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Korteweegje 14: plaatsen monument, ontvangstdatum: 19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7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Nieuwe-Tonge, Korteweegje 14: plaatsen monument, ontvangstdatum: 19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70</meta:user-defined>
    <meta:user-defined meta:name="OVERHEIDop.GmbID/DC.identifier">gmb-2017-165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L 14</meta:user-defined>
    <meta:user-defined meta:name="OVERHEIDop.woonplaats">Nieuwe-Tonge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66 414504</meta:user-defined>
    <meta:user-defined meta:name="OVERHEIDop.versieInformatie"/>
  </office:meta>
</office:document-meta>
</file>