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Bladel van 12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finitieve ontwerpbegroting 2018</text:span>
          </text:p>
            <text:p text:style-name="common-al">Ingestemd met ontwerp-raadsvoorstel "vaststellen begroting 2018" en met de ontwerpbegroting 2018. Definitieve afronding van de ontwerpbegroting 2018 wordt gemandateerd aan de portefeuillehouder Financiën.</text:p>
            <text:p text:style-name="common-al"/>
            <text:p text:style-name="tussenkopcur">
            <text:span text:style-name="nadrukvet">Belasting- en tarievenmaatregelen 2018</text:span>
          </text:p>
            <text:p text:style-name="common-al">Standpunt bepaald ten aanzien van de belasting- en tarievenmaatregelen 2018. Ingestemd met het concept-raadsvoorstel.</text:p>
            <text:p text:style-name="common-al"/>
            <text:p text:style-name="tussenkopcur">
            <text:span text:style-name="nadrukvet">Onderzoek kostendekkendheid leges</text:span>
          </text:p>
            <text:p text:style-name="common-al">Ingestemd met de notitie kostendekkendheid leges en de daaruit voortgekomen tarieven per legesproduct voor 2018.</text:p>
            <text:p text:style-name="common-al"/>
            <text:p text:style-name="tussenkopcur">
            <text:span text:style-name="nadrukvet">Rapportage antidiscriminatievoorziening</text:span>
          </text:p>
            <text:p text:style-name="common-al">De jaarrapportage antidiscriminatievoorziening van de gemeente Bladel over het jaar 2016 is vastgesteld. </text:p>
            <text:p text:style-name="common-al"/>
            <text:p text:style-name="tussenkopcur">
            <text:span text:style-name="nadrukvet">Voortgangsrapportage gemeentelijk rioleringsplan 2015-2020</text:span>
          </text:p>
            <text:p text:style-name="common-al">Ingestemd met de raadsmededeling. Voortgangsrapportage wordt gepresenteerd in de vergadering van 9 oktober voor de commissie Grondgebied.</text:p>
            <text:p text:style-name="common-al"/>
            <text:p text:style-name="tussenkopcur">
            <text:span text:style-name="nadrukvet">Beleidsnota Sport &amp; Bewegen 2017+</text:span>
          </text:p>
            <text:p text:style-name="common-al">Ingestemd met de Beleidsnota Sport &amp; Bewegen 2017+. De raad wordt geadviseerd:</text:p>
            <text:p text:style-name="common-al">• in te stemmen met de beleidsnota;</text:p>
            <text:p text:style-name="common-al">• het college op te dragen de in hoofdstuk 3 genoemde activiteiten uit te voeren en daarbij samen met ‘het veld’ te bezien welke concrete uitvoeringsmaatregelen mogelijk zijn; </text:p>
            <text:p text:style-name="common-al">• voor het jaar 2018 een uitvoeringsbudget van € 20.000,- beschikbaar te stellen.</text:p>
            <text:p text:style-name="common-al"/>
            <text:p text:style-name="tussenkopcur">
            <text:span text:style-name="nadrukvet">Vervanging van analoge archiefbescheiden door digitale exemplaren</text:span>
          </text:p>
            <text:p text:style-name="common-al">Besloten:</text:p>
            <text:p text:style-name="common-al">• tot vaststelling van het Handboek Vervanging gemeente Bladel;</text:p>
            <text:p text:style-name="common-al">• tot vervanging van archiefbescheiden gemeente Bladel;</text:p>
            <text:p text:style-name="common-al">• tot mandatering van volgende vervangingsbesluiten aan het hoofd van de afdeling Dienstverlening &amp; Bedrijfsvoering.</text:p>
            <text:p text:style-name="common-al"/>
            <text:p text:style-name="tussenkopcur">
            <text:span text:style-name="nadrukvet">Toezichtsoordeel huisvesting vergunninghouders door de Provincie</text:span>
          </text:p>
            <text:p text:style-name="common-al">Stukken voor kennisgeving aangenomen. De voortgang ten aanzien van de huisvesting van vergunninghouders wordt kenbaar gemaakt aan de raad.</text:p>
            <text:p text:style-name="common-al"/>
            <text:p text:style-name="tussenkopcur">
            <text:span text:style-name="nadrukvet">Vaststelling ontwerp-jaarprogramma Welzijn, Maatschappelijke ondersteuning en Zorg 2018</text:span>
          </text:p>
            <text:p text:style-name="common-al">Het ontwerp-jaarprogramma Welzijn, Maatschappelijke ondersteuning en Zorg 2018 is vastgesteld en voor inspraak vrijgegeven. Aan de raad wordt voorgesteld het subsidieplafond voor welzijnsactiviteiten voor 2018 vast te stellen op € 2.241.004,- en daarbinnen het bedrag van € 103.000,- te oormerken als budgetplafond voor de uitvoeringsregeling individuele subsidiëring muzikale en culturele vorming. De tegemoetkoming in de kosten van honorarium dirigent en instructeur bij muziekverenigingen wordt begrensd tot een maximum bedrag.</text:p>
            <text:p text:style-name="common-al"/>
            <text:p text:style-name="last-al">De besluiten op deze openbare besluitenlijst zijn compact geformuleerd. De volledige besluiten zijn bepal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556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6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6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sluiten uit vergadering burgemeester en wethouders van Bladel van 12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568</meta:user-defined>
    <meta:user-defined meta:name="OVERHEIDop.GmbID/DC.identifier">gmb-2017-16556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la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gvop.Informatietype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op.versieInformatie"/>
  </office:meta>
</office:document-meta>
</file>