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iddag van de Veiligheid Raadhuisplein te Reuver op 1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september 2017 akkoord gegeven voor een melding klein evenement, Middag van de Veiligheid op 13 oktober 2017 op het Raadhuisplei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 , </text:span>
            <text:span text:style-name="datum">18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55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iddag van de Veiligheid Raadhuisplein te Reuver op 1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566</meta:user-defined>
    <meta:user-defined meta:name="OVERHEIDop.GmbID/DC.identifier">gmb-2017-165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