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ijkstelweg 59 : plaatsen houthok, ontvangstdatum: 19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6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ijkstelweg 59 : plaatsen houthok, ontvangstdatum: 19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65</meta:user-defined>
    <meta:user-defined meta:name="OVERHEIDop.GmbID/DC.identifier">gmb-2017-16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9b 2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08 425697</meta:user-defined>
    <meta:user-defined meta:name="OVERHEIDop.versieInformatie"/>
  </office:meta>
</office:document-meta>
</file>