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tellendam, Keijzerstraat 18: plaatsen erfafscheiding, ontvangstdatum: 18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557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5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5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Stellendam, Keijzerstraat 18: plaatsen erfafscheiding, ontvangstdatum: 18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57</meta:user-defined>
    <meta:user-defined meta:name="OVERHEIDop.GmbID/DC.identifier">gmb-2017-165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AN 18</meta:user-defined>
    <meta:user-defined meta:name="OVERHEIDop.woonplaats">Stellendam</meta:user-defined>
    <meta:user-defined meta:name="OVERHEIDop.straatnaam">Keijze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077 425321</meta:user-defined>
    <meta:user-defined meta:name="OVERHEIDop.versieInformatie"/>
  </office:meta>
</office:document-meta>
</file>