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Oude Meer, Aalsmeerderdijk 10, 1438 AR, plaatsen van twee dakkapellen aan de voorzijde van de woning, verzenddatum 20-09-2017, zaaknummer 2507106, olonummer 32066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55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Oude Meer, Aalsmeerderdijk 10, 1438 AR, plaatsen van twee dakkapellen aan de voorzijde van de woning, verzenddatum 20-09-2017, zaaknummer 2507106, olonummer 3206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56</meta:user-defined>
    <meta:user-defined meta:name="OVERHEIDop.GmbID/DC.identifier">gmb-2017-16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10</meta:user-defined>
    <meta:user-defined meta:name="OVERHEIDop.woonplaats">Oude Meer</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38 478090</meta:user-defined>
    <meta:user-defined meta:name="OVERHEIDop.versieInformatie"/>
  </office:meta>
</office:document-meta>
</file>