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7 een besluit genomen op de aanvraag met zaaknummer SXO-20172629 voor een vergunning APV/bijzondere wetten voor een aanvraag marktstandplaatsvergunning te Bergambacht met noten en zuidvruchten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55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5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5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54</meta:user-defined>
    <meta:user-defined meta:name="OVERHEIDop.GmbID/DC.identifier">gmb-2017-165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5.56 439016.44</meta:user-defined>
    <meta:user-defined meta:name="OVERHEIDop.versieInformatie"/>
  </office:meta>
</office:document-meta>
</file>