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iddelharnis, Oost Voorgors 31: plaatsen dakkapel, ontvangstdatum: 18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5553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5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5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Middelharnis, Oost Voorgors 31: plaatsen dakkapel, ontvangstdatum: 18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553</meta:user-defined>
    <meta:user-defined meta:name="OVERHEIDop.GmbID/DC.identifier">gmb-2017-165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KD 31</meta:user-defined>
    <meta:user-defined meta:name="OVERHEIDop.woonplaats">Middelharnis</meta:user-defined>
    <meta:user-defined meta:name="OVERHEIDop.straatnaam">Oost Voorgors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144 419611</meta:user-defined>
    <meta:user-defined meta:name="OVERHEIDop.versieInformatie"/>
  </office:meta>
</office:document-meta>
</file>