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dakkapel Pr. Beatrixstraat 2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4 september 2017 een vergunning afgegeven voor het plaatsen van een dakkapel op het voordakvlak van de woning Pr. Beatrixstraat 2 in 5953 LL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4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55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dakkapel Pr. Beatrixstraat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552</meta:user-defined>
    <meta:user-defined meta:name="OVERHEIDop.GmbID/DC.identifier">gmb-2017-165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L 2</meta:user-defined>
    <meta:user-defined meta:name="OVERHEIDop.woonplaats">Reuver</meta:user-defined>
    <meta:user-defined meta:name="OVERHEIDop.straatnaam">Prinses Beatrix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57 365940</meta:user-defined>
    <meta:user-defined meta:name="OVERHEIDop.versieInformatie"/>
  </office:meta>
</office:document-meta>
</file>