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Hoofddorp, Tudorpark kavel 16 &amp; 17 (Bennebroekerweg nabij 635), bouwen van een twee onder een kapwoning, 20-09-2017, zaaknummer 2507739, olonummer 3208019.</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55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udorpark kavel 16 &amp; 17 (Bennebroekerweg nabij 635), bouwen van een twee onder een kapwoning, 20-09-2017, zaaknummer 2507739, olonummer 3208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51</meta:user-defined>
    <meta:user-defined meta:name="OVERHEIDop.GmbID/DC.identifier">gmb-2017-165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35</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01 478190</meta:user-defined>
    <meta:user-defined meta:name="OVERHEIDop.versieInformatie"/>
  </office:meta>
</office:document-meta>
</file>