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udongweg 1, 1437 EM  Rozenburg, J. den Breejen GWW B.V.,  het  aanleggen van een bouwinrit, 20-09-2017, zaak 4722523  - OLO-30716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550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50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50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Pudongweg 1, 1437 EM  Rozenburg, J. den Breejen GWW B.V.,  het  aanleggen van een bouwinrit, 20-09-2017, zaak 4722523  - OLO-30716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550</meta:user-defined>
    <meta:user-defined meta:name="OVERHEIDop.GmbID/DC.identifier">gmb-2017-16555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EM 1</meta:user-defined>
    <meta:user-defined meta:name="OVERHEIDop.woonplaats">Rozenburg</meta:user-defined>
    <meta:user-defined meta:name="OVERHEIDop.straatnaam">Pudo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819 476325</meta:user-defined>
    <meta:user-defined meta:name="OVERHEIDop.versieInformatie"/>
  </office:meta>
</office:document-meta>
</file>