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ellendam, Deltageul 65: uitbreiding bedrijfsruimte, ontvangstdatum: 14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54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4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4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tellendam, Deltageul 65: uitbreiding bedrijfsruimte, ontvangstdatum: 14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49</meta:user-defined>
    <meta:user-defined meta:name="OVERHEIDop.GmbID/DC.identifier">gmb-2017-165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BG 66</meta:user-defined>
    <meta:user-defined meta:name="OVERHEIDop.woonplaats">Stellendam</meta:user-defined>
    <meta:user-defined meta:name="OVERHEIDop.straatnaam">Willem de Jage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0865 425212</meta:user-defined>
    <meta:user-defined meta:name="OVERHEIDop.versieInformatie"/>
  </office:meta>
</office:document-meta>
</file>