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65\SXO21642273, Dross Mangelschotstraat 6 6171 JZ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65\SXO21642273 voor het verwijderen van asbesthoudende toepassingen gelegen aan Dross Mangelschotstraat 6 6171 JZ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54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4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4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65\SXO21642273, Dross Mangelschotstraat 6 6171 JZ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42</meta:user-defined>
    <meta:user-defined meta:name="OVERHEIDop.GmbID/DC.identifier">gmb-2017-165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Z 6</meta:user-defined>
    <meta:user-defined meta:name="OVERHEID.PostcodeHuisnummer/OVERHEIDop.postcodeHuisnummer">6171JS 3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89 331113</meta:user-defined>
    <meta:user-defined meta:name="OVERHEID.EPSG28992/DC.spatial">181902.29 331155.13</meta:user-defined>
    <meta:user-defined meta:name="OVERHEIDop.versieInformatie"/>
  </office:meta>
</office:document-meta>
</file>