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aanleggen in- uitrit Burg. Claessensstraat 1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september 2017 is de aanvraag voor een omgevingsvergunning ontvangen voor het aanleggen van een in- uitrit op het perceel Burg. Claessensstraat 16 in 5953 EZ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5 septem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554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aanleggen in- uitrit Burg. Claessensstraat 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541</meta:user-defined>
    <meta:user-defined meta:name="OVERHEIDop.GmbID/DC.identifier">gmb-2017-165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Z 16</meta:user-defined>
    <meta:user-defined meta:name="OVERHEIDop.woonplaats">Reuver</meta:user-defined>
    <meta:user-defined meta:name="OVERHEIDop.straatnaam">Burgemeester Claess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03 365971</meta:user-defined>
    <meta:user-defined meta:name="OVERHEIDop.versieInformatie"/>
  </office:meta>
</office:document-meta>
</file>