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bestaande staalconstructie, Bokkenweide 1, 2727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kkenweide 1, 2727 GN Zoetermeer, aanpassen van de bestaande staalconstructie, WB20160742 (verzonden d.d. 27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55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bestaande staalconstructie, Bokkenweide 1, 272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54</meta:user-defined>
    <meta:user-defined meta:name="OVERHEIDop.GmbID/DC.identifier">gmb-2017-1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N</meta:user-defined>
    <meta:user-defined meta:name="OVERHEIDop.woonplaats">Zoetermeer</meta:user-defined>
    <meta:user-defined meta:name="OVERHEIDop.straatnaam">Bokk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72 454116</meta:user-defined>
    <meta:user-defined meta:name="OVERHEIDop.versieInformatie"/>
  </office:meta>
</office:document-meta>
</file>