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Wet milieubeheer – Treubplein 10</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Voorschoten bekend dat zij op 18 september 2017 een aanvraag voor het stellen van maatwerkvoorschriften voor het niet hebben van een vetafscheider op grond van de Activiteitenbesluit heeft ontvangen voor de locatie Treubplein 10 te Voorschoten. </text:p>
            <text:p text:style-name="common-al">Op grond van het bepaalde in artikel 3.131 lid 5 van het Activiteitenbesluit kunnen maatwerkvoorschriften worden gesteld.</text:p>
            <text:p text:style-name="tussenkopcur">Inlichtingen</text:p>
            <text:p text:style-name="last-al">Wilt u meer informatie? Neem dan contact op met de heer F Muthing via 071-4083363 of F.Muthing@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553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3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3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vraag Wet milieubeheer – Treubplei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532</meta:user-defined>
    <meta:user-defined meta:name="OVERHEIDop.GmbID/DC.identifier">gmb-2017-1655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Treubplein</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676 460153</meta:user-defined>
    <meta:user-defined meta:name="OVERHEIDop.versieInformatie"/>
  </office:meta>
</office:document-meta>
</file>