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orpsstraat 11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7 heeft de gemeente een aanvraag ontvangen voor een drank- en horecavergunning voor eetcafé 't Haagie op locatie Dorpsstraat 114 in Krimpen aan de Lek. De aanvraag is geregistreerd onder zaaknummer SXO-201726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52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Dorpsstraat 114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524</meta:user-defined>
    <meta:user-defined meta:name="OVERHEIDop.GmbID/DC.identifier">gmb-2017-16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 82 ng0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495.35 433976.05</meta:user-defined>
    <meta:user-defined meta:name="OVERHEIDop.versieInformatie"/>
  </office:meta>
</office:document-meta>
</file>