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Dhr. Matzinger voor het oprichten van café Sevilla gelegen aan Brugstraat 21, 6041 EP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2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2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23</meta:user-defined>
    <meta:user-defined meta:name="OVERHEIDop.GmbID/DC.identifier">gmb-2017-165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P 21b</meta:user-defined>
    <meta:user-defined meta:name="OVERHEIDop.woonplaats">Roermond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44 356299</meta:user-defined>
    <meta:user-defined meta:name="OVERHEIDop.versieInformatie"/>
  </office:meta>
</office:document-meta>
</file>