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29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Verleende omgevingsvergunningen met planologisch strijdig gebruik zonder bouwactiviteit:</text:span>
          </text:p>
            <text:p text:style-name="common-al">Brink 29, 1399 GX Muiderberg</text:p>
            <text:p text:style-name="common-al">Het wijzigen van het gebruik van het perceel van maatschappelijk naar wonen.</text:p>
            <text:p text:style-name="common-al">Datum bekendmaking vergunning aan de aanvrager: 14-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text:span>
            <text:span text:style-name="nadrukvet">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ente Gooise Meren, 25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52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2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2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 29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22</meta:user-defined>
    <meta:user-defined meta:name="OVERHEIDop.GmbID/DC.identifier">gmb-2017-165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X 30a</meta:user-defined>
    <meta:user-defined meta:name="OVERHEIDop.woonplaats">Muiderberg</meta:user-defined>
    <meta:user-defined meta:name="OVERHEIDop.straatnaam">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323 482218</meta:user-defined>
    <meta:user-defined meta:name="OVERHEIDop.versieInformatie"/>
  </office:meta>
</office:document-meta>
</file>