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ierensweg 25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hierensweg 25 te Naarden</text:span>
          </text:p>
            <text:p text:style-name="common-al">Op 19 september 2017 heeft de gemeente een aanvraag ontvangen voor een het vervangen van een erker door openslaande deuren in de voorgevel van de woning op locatie Thierensweg 25 te Naarden. De aanvraag is geregistreerd onder zaaknummer HZ_WABO-17-141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51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1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1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ierensweg 2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19</meta:user-defined>
    <meta:user-defined meta:name="OVERHEIDop.GmbID/DC.identifier">gmb-2017-165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87.45 477810.2</meta:user-defined>
    <meta:user-defined meta:name="OVERHEIDop.versieInformatie"/>
  </office:meta>
</office:document-meta>
</file>