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aanleggen van een inrit - nabij Heppertsestraat 6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6-10-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51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1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aanleggen van een inrit - nabij Heppertsestraat 6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517</meta:user-defined>
    <meta:user-defined meta:name="OVERHEIDop.GmbID/DC.identifier">gmb-2017-1655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J 6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76 429135</meta:user-defined>
    <meta:user-defined meta:name="OVERHEIDop.versieInformatie"/>
  </office:meta>
</office:document-meta>
</file>