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voor Mont Martre (Curiosamarkt) op 6 mei, 17 juni en 9 september 2018, Voetgangersgedeelte Rembrandtweg, Amstelveen - Zaaknummer Z-2017/04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september 2017</text:span>
          </text:p>
            <text:p text:style-name="common-al">Mont Martre (Curiosamarkt) op 6 mei, 17 juni en 9 september 2018.</text:p>
            <text:p text:style-name="tussenkopcur">
            <text:span text:style-name="nadrukvet">Rectificatie</text:span>
          </text:p>
            <text:p text:style-name="common-al">In de bekendmaking van 15 september 2017 jl. is een verkeerde datum vermeld. Zie voor eerdere bekendmaking Gemeenteblad 2017 Nr.                                              <text:a xlink:href="https://zoek.officielebekendmakingen.nl/gmb-2017-160423.html?zoekcriteria=%3fzkt%3dUitgebreid%26pst%3dGemeenteblad%26vrt%3dZ-2017%252f045184%26zkd%3dInDeGeheleText%26dpr%3dAlle%26spd%3d20170921%26epd%3d20170921%26sdt%3dDatumPublicatie%26planId%3d%26pnr%3d1%26rpp%3d10&amp;resultIndex=0&amp;sorttype=1&amp;sortorder=4" xlink:type="simple">160423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1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 voor Mont Martre (Curiosamarkt) op 6 mei, 17 juni en 9 september 2018, Voetgangersgedeelte Rembrandtweg, Amstelveen - Zaaknummer Z-2017/045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16</meta:user-defined>
    <meta:user-defined meta:name="OVERHEIDop.GmbID/DC.identifier">gmb-2017-165516</meta:user-defined>
    <meta:user-defined meta:name="OVERHEID.TaxonomieBeleidsagenda/OVERHEID.category">Ruimte en infrastructuur | Organisatie en beleid</meta:user-defined>
    <meta:user-defined meta:name="OVERHEIDop.referentienummer">Z-2017/045184</meta:user-defined>
    <meta:user-defined meta:name="DCTERMS.abstract">Mont Martre (Curiosamarkt) op 6 mei, 17 juni en 9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6 479617</meta:user-defined>
    <meta:user-defined meta:name="OVERHEIDop.versieInformatie"/>
  </office:meta>
</office:document-meta>
</file>