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: voor het ophangen van spandoeken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om ten behoeve van de aankondiging van het Oktoberfest 5 spandoeken op te hangen op de volgende locaties:</text:p>
            <text:p text:style-name="common-al">- bij het benzinestation aan de Slenerweg te Schoonoord;</text:p>
            <text:p text:style-name="common-al">- aan de zijkant van de weg bij het clubhuis van SDO te Schoonoord;</text:p>
            <text:p text:style-name="common-al">- aan de weg bij de parkeerplaats van het openluchtmuseum Ellert en Brammert;</text:p>
            <text:p text:style-name="common-al">- bij binnenkomst Schoonoord vanaf Wezuperbrug;</text:p>
            <text:p text:style-name="common-al">- op de brug van Schoonoord aan de kant van Kerklaan/Havenstraat.</text:p>
            <text:p text:style-name="common-al"/>
            <text:p text:style-name="common-al">De ontheffing geldt voor de periode van maandag 2 oktober tot en met zaterdag 28 oktober 2017</text:p>
            <text:p text:style-name="common-al"/>
            <text:p text:style-name="common-al">Verzonden op 19 september 2017</text:p>
            <text:p text:style-name="common-al"/>
            <text:p text:style-name="common-al">zaak: 22395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51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: voor het ophangen van spandoeken oktob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512</meta:user-defined>
    <meta:user-defined meta:name="OVERHEIDop.GmbID/DC.identifier">gmb-2017-165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M 28</meta:user-defined>
    <meta:user-defined meta:name="OVERHEIDop.woonplaats">Schoonoord</meta:user-defined>
    <meta:user-defined meta:name="OVERHEIDop.straatnaam">Oude Molenstraat</meta:user-defined>
    <meta:user-defined meta:name="OVERHEID.PostcodeHuisnummer/OVERHEIDop.postcodeHuisnummer">7848AB 2</meta:user-defined>
    <meta:user-defined meta:name="OVERHEIDop.straatnaam">Kerklaan</meta:user-defined>
    <meta:user-defined meta:name="OVERHEID.PostcodeHuisnummer/OVERHEIDop.postcodeHuisnummer">7848AM 1 ged1</meta:user-defined>
    <meta:user-defined meta:name="OVERHEIDop.straatnaam">Maatschappijweg</meta:user-defined>
    <meta:user-defined meta:name="OVERHEID.PostcodeHuisnummer/OVERHEIDop.postcodeHuisnummer">7848BA 51a</meta:user-defined>
    <meta:user-defined meta:name="OVERHEIDop.straatnaam">Sportparklaan</meta:user-defined>
    <meta:user-defined meta:name="OVERHEID.PostcodeHuisnummer/OVERHEIDop.postcodeHuisnummer">7848BJ 73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44 540403</meta:user-defined>
    <meta:user-defined meta:name="OVERHEID.EPSG28992/DC.spatial">247319 540764</meta:user-defined>
    <meta:user-defined meta:name="OVERHEID.EPSG28992/DC.spatial">247657 540021</meta:user-defined>
    <meta:user-defined meta:name="OVERHEID.EPSG28992/DC.spatial">247104 540158</meta:user-defined>
    <meta:user-defined meta:name="OVERHEID.EPSG28992/DC.spatial">246968 541494</meta:user-defined>
    <meta:user-defined meta:name="OVERHEIDop.versieInformatie"/>
  </office:meta>
</office:document-meta>
</file>