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IJsselstroom 71, 2721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IJsselstroom 71, 2721 AX Zoetermeer, plaatsen van een dakkapel, WB20160787 (verzonden d.d. 23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55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IJsselstroom 71, 2721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51</meta:user-defined>
    <meta:user-defined meta:name="OVERHEIDop.GmbID/DC.identifier">gmb-2017-16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X 71</meta:user-defined>
    <meta:user-defined meta:name="OVERHEIDop.woonplaats">Zoetermeer</meta:user-defined>
    <meta:user-defined meta:name="OVERHEIDop.straatnaam">IJssel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22 453039</meta:user-defined>
    <meta:user-defined meta:name="OVERHEIDop.versieInformatie"/>
  </office:meta>
</office:document-meta>
</file>