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241 en 245-271 (oneven) , realiseren ruimten voor begeleid wonen en een activiteitenruimte (zaaknummer 1287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ändellaan 241 en 245 t/m 271 (oneven)</text:span> – voor het realiseren van ruimten voor begeleid wonen en een activiteitenruimte,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0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ändellaan 241 en 245-271 (oneven) , realiseren ruimten voor begeleid wonen en een activiteitenruimte (zaaknummer 128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08</meta:user-defined>
    <meta:user-defined meta:name="OVERHEIDop.GmbID/DC.identifier">gmb-2017-16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M 241</meta:user-defined>
    <meta:user-defined meta:name="OVERHEIDop.woonplaats">Zwolle</meta:user-defined>
    <meta:user-defined meta:name="OVERHEIDop.straatnaam">Händellaan</meta:user-defined>
    <meta:user-defined meta:name="OVERHEID.PostcodeHuisnummer/OVERHEIDop.postcodeHuisnummer">8031ED 10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5 504309</meta:user-defined>
    <meta:user-defined meta:name="OVERHEID.EPSG28992/DC.spatial">202139 504311</meta:user-defined>
    <meta:user-defined meta:name="OVERHEIDop.versieInformatie"/>
  </office:meta>
</office:document-meta>
</file>