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aanvraag met zaaknummer SXO-20172610 voor een vergunning APV/bijzondere wetten voor het opzeggen van de standplaatsvergunning op dewarenmarkt Krimpen aan de Lek. De vergunning is meldingplichtig.</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50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06</meta:user-defined>
    <meta:user-defined meta:name="OVERHEIDop.GmbID/DC.identifier">gmb-2017-16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