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en drank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text:p>
            <text:p text:style-name="common-al"/>
            <text:p text:style-name="common-al">Gelezen het voorstel aan het college, kenmerk 15246-2017</text:p>
            <text:p text:style-name="common-al"/>
            <text:p text:style-name="common-al">Overwegende, dat:</text:p>
            <text:p text:style-name="common-al"/>
            <text:p text:style-name="common-al">het ingevolge artikel 2:48, lid 1 van Algemene Plaatselijke Verordening (APV) verboden is op een openbare plaats, die deel uit maakt van een door het college aangewezen gebied, alcoholhoudende drank te gebruiken of aangebroken flessen, blikjes en dergelijke met alcoholhoudende drank bij zich te hebben;</text:p>
            <text:p text:style-name="common-al"/>
            <text:p text:style-name="common-al">de raad met artikel 2:48 ons college de bevoegdheid heeft gegeven dit gebied aan te wijzen;</text:p>
            <text:p text:style-name="common-al"/>
            <text:p text:style-name="common-al">dit gebied niet het hele grondgebied van de gemeente mag omvatten;</text:p>
            <text:p text:style-name="common-al"/>
            <text:p text:style-name="common-al">uit verschillende adviezen van de politie is gebleken dat de overlast als gevolg van drankgebruik op straat zich voordoet / zich voor kan doen op diverse openbare plaatsen in alle wijken van de gemeente, waaronder winkelgebieden, onderdoorgangen, tunnels en ontmoetingsplekken;</text:p>
            <text:p text:style-name="common-al"/>
            <text:p text:style-name="common-al">hieruit kan worden afgeleid dat de overlastproblemen zich vooral voordoen in de wijken en gekoppeld is aan de bebouwde leefomgeving;</text:p>
            <text:p text:style-name="common-al"/>
            <text:p text:style-name="common-al">de aanwijzing van een gebied vanwege een goede handhaving, helder en duidelijk moet zijn;</text:p>
            <text:p text:style-name="common-al"/>
            <text:p text:style-name="common-al">gelet op het bepaalde in artikel 2:48, lid 1 van de APV;</text:p>
            <text:p text:style-name="common-al"/>
            <text:p text:style-name="common-al">
            <text:span text:style-name="nadrukvet">BESLUITEN</text:span>
          </text:p>
            <text:p text:style-name="common-al">Vast te stellen het aanwijzingsbesluit verboden drankgebruik in de openbare ruimte, met dien verstande dat:</text:p>
            <text:p text:style-name="common-al"/>
            <text:p text:style-name="common-al">De bebouwde kom van gehele gemeente Roermond, zoals bedoeld in artikel 1.1. van de APV (zijnde het gebied binnen de grenzen, die zijn vastgesteld op grond van artikel 20a van de Wegenverkeerswet 1994); geldt als gebied waar het verbod van artikel 2:48 van de Algemene Plaatselijke Verordening Roermond van kracht is;</text:p>
            <text:p text:style-name="common-al"/>
            <text:p text:style-name="common-al">
            <text:span text:style-name="nadrukvet">En:</text:span>
          </text:p>
            <text:list text:style-name="id1-3-2-1-1-27">
              <text:list-item text:style-override="id1-3-2-1-1-27-1">
                <text:number>1.</text:number>
                <text:p text:style-name="al">Het aanwijzingsbesluit van 12 oktober 2010 in te trekken met ingang van de bij punt 3 genoemde datum;</text:p>
              </text:list-item>
              <text:list-item text:style-override="id1-3-2-1-1-27-2">
                <text:number>2.</text:number>
                <text:p text:style-name="al">Dit besluit aan te halen als ‘Aanwijzingsbesluit verboden drankgebruik’;</text:p>
              </text:list-item>
              <text:list-item text:style-override="id1-3-2-1-1-27-3">
                <text:number>3.</text:number>
                <text:p text:style-name="al">Te bepalen dat dit besluit in werking treedt op de dag na bekendmaking.</text:p>
              </text:list-item>
            </text:list>
            <text:p text:style-name="common-al"> </text:p>
            <text:p text:style-name="common-al">Aldus besloten in de vergadering van het college van burgemeester en wethouders van  Roermond van 5 september 2017.</text:p>
            <text:p text:style-name="common-al">  </text:p>
            <text:p text:style-name="common-al">Burgemeester en wethouders van Roermond,</text:p>
            <text:p text:style-name="common-al">De secretaris, mr. drs. J.J.Th. Geraedts</text:p>
            <text:p text:style-name="last-al">De burgemeester, M.J.D. Donders – de L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0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en drank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05</meta:user-defined>
    <meta:user-defined meta:name="OVERHEIDop.GmbID/DC.identifier">gmb-2017-165505</meta:user-defined>
    <meta:user-defined meta:name="OVERHEID.TaxonomieBeleidsagenda/OVERHEID.category">Openbare orde en veilig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