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pand en oprichten van een inrichting Kuilsestraat 6 te Herveld</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gemeente een aanvraag ontvangen voor het bouwen van een bedrijfspand en oprichten van een inrichting aan de Kuilsestraat 6 te Herveld. De aanvraag is geregistreerd onder zaaknummer HOV-17-1810.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4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pand en oprichten van een inrichting Kuilsestraat 6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5498</meta:user-defined>
    <meta:user-defined meta:name="OVERHEIDop.GmbID/DC.identifier">gmb-2017-16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D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916 438132</meta:user-defined>
    <meta:user-defined meta:name="OVERHEIDop.versieInformatie"/>
  </office:meta>
</office:document-meta>
</file>