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ollegebesluit Regeling VOG en VGB</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25quater Ambtenarenwet 1929 en het integriteitsbeleid van Gemeente Veldhoven;</text:p>
            <text:p text:style-name="al"/>
            <text:p text:style-name="al">gelet op de Wet bescherming persoonsgegevens (Wbp) en de Archiefwet; </text:p>
            <text:p text:style-name="al"/>
            <text:p text:style-name="al">gelet op de Baseline Informatiebeveiliging Gemeenten (BIG) 2016 en de uitgevoerde GAP-analyse ter inventarisatie van het aanwezige beveiligingsniveau;</text:p>
            <text:p text:style-name="al"/>
            <text:p text:style-name="al">gelet op gesignaleerde tekortkomingen ten aanzien van het gebruik van de ‘verklaring omtrent het gedrag’ (VOG) en de ‘verklaring geen bezwaar’ (VGB);</text:p>
            <text:p text:style-name="al"/>
            <text:p text:style-name="al">gelet op artikel 27, lid 1 onder e en k, van de Wet op de ondernemingsraden;</text:p>
            <text:p text:style-name="al"/>
            <text:p text:style-name="al">gelet op de hierover verkregen instemming van de ondernemingsraad d.d. 14 juli 2017;</text:p>
            <text:p text:style-name="al"/>
            <text:p text:style-name="al"/>
            <text:p text:style-name="al">b e s l u i t:</text:p>
            <text:p text:style-name="al"/>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Regeling VOG en VGB</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medewerker: de ambtenaar in de zin van de Collectieve arbeidsvoorwaardenregeling (CAR);</text:p>
                </text:list-item>
                <text:list-item text:style-override="id1-3-2-2-1-3-3-2">
                  <text:number>b.</text:number>
                  <text:p text:style-name="al">andere arbeids- of opleidingsrelatie: iedere andere arbeidsrelatie dan de vaste of tijdelijke aanstelling, zoals op grond van arbeidsovereenkomst, extern adviseurschap, inhuur, uitzending of detachering, payroll, traineeship, stagenemerschap, zzp;</text:p>
                </text:list-item>
                <text:list-item text:style-override="id1-3-2-2-1-3-3-3">
                  <text:number>c.</text:number>
                  <text:p text:style-name="al">VOG: Verklaring Omtrent het Gedrag zoals bedoeld in de Wet justitiële en strafvorderlijke gegeven;</text:p>
                </text:list-item>
                <text:list-item text:style-override="id1-3-2-2-1-3-3-4">
                  <text:number>d.</text:number>
                  <text:p text:style-name="al">VGB: Verklaring van Geen Bezwaar zoals bedoeld in de Wet veiligheidsonderzoeken;</text:p>
                </text:list-item>
                <text:list-item text:style-override="id1-3-2-2-1-3-3-5">
                  <text:number>e.</text:number>
                  <text:p text:style-name="al">recent: niet ouder dan drie maande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Overleggen VOG eerste aanstelling bij Gemeente Veldhoven.</text:p>
              <text:list text:style-name="id1-3-2-2-1-4-2">
                <text:list-item text:style-override="id1-3-2-2-1-4-2-1">
                  <text:number>1.</text:number>
                  <text:p text:style-name="al">Het college stelt een beoogde medewerker niet als ambtenaar aan, dan nadat deze medewerker een recente geldige ‘verklaring omtrent het gedrag’ (VOG) heeft overgelegd.</text:p>
                </text:list-item>
                <text:list-item text:style-override="id1-3-2-2-1-4-2-2">
                  <text:number>2.</text:number>
                  <text:p text:style-name="al">Het college bepaalt op welke profiel of aanvullend functieaspect de VOG screening plaatsvindt.</text:p>
                </text:list-item>
                <text:list-item text:style-override="id1-3-2-2-1-4-2-3">
                  <text:number>3.</text:number>
                  <text:p text:style-name="al">Het niet verkrijgen van de VOG door de beoogde ambtenaar houdt automatisch in dat het college de aanstelling niet verleent.</text:p>
                </text:list-item>
                <text:list-item text:style-override="id1-3-2-2-1-4-2-4">
                  <text:number>4.</text:number>
                  <text:p text:style-name="al">Weigering van de beoogde ambtenaar een VOG aan te vragen, houdt automatisch in dat het college de aanstelling niet verleent.</text:p>
                </text:list-item>
                <text:list-item text:style-override="id1-3-2-2-1-4-2-5">
                  <text:number>5.</text:number>
                  <text:p text:style-name="al">Met het aanvaarden van zijn aanstelling verklaart de nieuwe ambtenaar zich akkoord met de verplichting tot het periodiek overleggen van een VOG aan het college zoals bedoeld in artikel 3.</text:p>
                </text:list-item>
              </text:list>
              <text:p text:style-name="al">De kosten die aan de aanvraag en verkrijgen van de VOG verbonden zijn, komen ten laste van de beoogde medewerker.</text:p>
              <text:p text:style-name="al"/>
            </text:section>
            <text:section text:name="artikel_id1-3-2-2-1-5" text:style-name="artikel">
              <text:p text:style-name="artikel_kop_titel"><text:span text:style-name="artikel_kop_label">Artikel</text:span> <text:span text:style-name="artikel_kop_nr">3</text:span> Periodiek overleggen VOG </text:p>
              <text:list text:style-name="id1-3-2-2-1-5-2">
                <text:list-item text:style-override="id1-3-2-2-1-5-2-1">
                  <text:number>1.</text:number>
                  <text:p text:style-name="al">Het college stelt het verplicht dat elke zittende medewerker om elke vijf jaar een recente geldige VOG overlegt.</text:p>
                </text:list-item>
                <text:list-item text:style-override="id1-3-2-2-1-5-2-2">
                  <text:number>2.</text:number>
                  <text:p text:style-name="al">Hiertoe deelt het college medewerkers in op basis van zijn diensttijd bij de gemeente Veldhoven in vijf jaarlijkse tranches.</text:p>
                </text:list-item>
                <text:list-item text:style-override="id1-3-2-2-1-5-2-3">
                  <text:number>3.</text:number>
                  <text:p text:style-name="al">Het college bepaalt in welke tranche een medewerker aan zijn verplichting moet voldoen en initieert de actie.</text:p>
                </text:list-item>
                <text:list-item text:style-override="id1-3-2-2-1-5-2-4">
                  <text:number>4.</text:number>
                  <text:p text:style-name="al">Het college bepaalt op welke profiel of aanvullend functieaspect de VOG screening plaatsvindt.</text:p>
                </text:list-item>
                <text:list-item text:style-override="id1-3-2-2-1-5-2-5">
                  <text:number>5.</text:number>
                  <text:p text:style-name="al">Indien de medewerker een VOG niet verkrijgt dan wel indien de medewerker weigert een VOG aan te vragen, gaat het college het gesprek aan met de betreffende medewerker over de vraag of en in hoeverre de medewerker belemmerd wordt om diens functie adequaat uit te oefenen en neemt waar nodig passende maatregelen.</text:p>
                </text:list-item>
                <text:list-item text:style-override="id1-3-2-2-1-5-2-6">
                  <text:number>6.</text:number>
                  <text:p text:style-name="al">De kosten die aan de aanvraag en verkrijgen van de VOG verbonden zijn, komen ten laste van het college.</text:p>
                </text:list-item>
              </text:list>
              <text:p text:style-name="al"/>
            </text:section>
            <text:section text:name="artikel_id1-3-2-2-1-6" text:style-name="artikel">
              <text:p text:style-name="artikel_kop_titel"><text:span text:style-name="artikel_kop_label">Artikel</text:span> <text:span text:style-name="artikel_kop_nr">4</text:span> Overleggen VOG bij interne benoeming</text:p>
              <text:list text:style-name="id1-3-2-2-1-6-2">
                <text:list-item text:style-override="id1-3-2-2-1-6-2-1">
                  <text:number>1.</text:number>
                  <text:p text:style-name="al">In afwijking van de termijn zoals genoemd in artikel 3, lid 1, kan het college verlangen dat een medewerker wiens benoeming in een interne functie wordt overwogen vóór die benoeming een VOG overlegt, als het nadere screening op een bijzonder functieprofiel of aanvullend functieaspect noodzakelijk acht.</text:p>
                </text:list-item>
                <text:list-item text:style-override="id1-3-2-2-1-6-2-2">
                  <text:number>2.</text:number>
                  <text:p text:style-name="al">Het niet verkrijgen van de VOG door deze beoogde zittende medewerker houdt automatisch in dat het college de interne benoeming niet verleent.</text:p>
                </text:list-item>
                <text:list-item text:style-override="id1-3-2-2-1-6-2-3">
                  <text:number>3.</text:number>
                  <text:p text:style-name="al">Weigering van de beoogde zittende medewerker om een VOG aan te vragen, houdt automatisch in dat het college de interne benoeming niet verleent.</text:p>
                </text:list-item>
                <text:list-item text:style-override="id1-3-2-2-1-6-2-4">
                  <text:number>4.</text:number>
                  <text:p text:style-name="al">In de situaties genoemd in de leden 2. en 3. gaat het college het gesprek aan met de betreffende medewerker over de vraag in welke mate het ontbreken van de aangevraagde VOG de medewerker belemmert om diens functie adequaat uit te oefenen; het college neemt waar nodig passende maatregelen.</text:p>
                </text:list-item>
                <text:list-item text:style-override="id1-3-2-2-1-6-2-5">
                  <text:number>5.</text:number>
                  <text:p text:style-name="al">De kosten die aan de aanvraag en verkrijgen van de VOG en/of VGB verbonden zijn, komen ten laste van het college.</text:p>
                </text:list-item>
              </text:list>
              <text:p text:style-name="al"/>
            </text:section>
            <text:section text:name="artikel_id1-3-2-2-1-7" text:style-name="artikel">
              <text:p text:style-name="artikel_kop_titel"><text:span text:style-name="artikel_kop_label">Artikel</text:span> <text:span text:style-name="artikel_kop_nr">5</text:span> Overleggen VOG bij werkzaamheid bij Gemeente Veldhoven anders dan op grond van een aanstelling.</text:p>
              <text:list text:style-name="id1-3-2-2-1-7-2">
                <text:list-item text:style-override="id1-3-2-2-1-7-2-1">
                  <text:number>1.</text:number>
                  <text:p text:style-name="al">Het college gaat geen arbeids- of opleidingsrelatie, zoals bedoeld in artikel 1 onder b, aan dan nadat de beoogde persoon een recente geldige VOG heeft overgelegd.</text:p>
                </text:list-item>
                <text:list-item text:style-override="id1-3-2-2-1-7-2-2">
                  <text:number>2.</text:number>
                  <text:p text:style-name="al">Namens deze persoon kan een recente geldige VOG worden overgelegd door de verantwoordelijke externe werkgever, uitzend-/payrollorganisatie of opleidingsinstituut van de werknemer. Het college kan bepalen dat aanvullende screening noodzakelijk is, indien een bijzonder profiel of functieaspect aan de orde is.</text:p>
                </text:list-item>
                <text:list-item text:style-override="id1-3-2-2-1-7-2-3">
                  <text:number>3.</text:number>
                  <text:p text:style-name="al">Het niet verkrijgen van de VOG door de beoogde persoon houdt automatisch in dat het college de arbeids- of opleidingsrelatie niet aangaat.</text:p>
                </text:list-item>
                <text:list-item text:style-override="id1-3-2-2-1-7-2-4">
                  <text:number>4.</text:number>
                  <text:p text:style-name="al">Weigering van de beoogde persoon om een VOG aan te vragen, houdt automatisch in dat het college de arbeids- en/of opleidingsrelatie niet aangaat.</text:p>
                </text:list-item>
                <text:list-item text:style-override="id1-3-2-2-1-7-2-5">
                  <text:number>5.</text:number>
                  <text:p text:style-name="al">De kosten die aan de aanvraag en verkrijgen van de VOG verbonden zijn, komen ten laste van de beoogde persoon.</text:p>
                </text:list-item>
              </text:list>
              <text:p text:style-name="al"/>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1">
                  <text:number>1.</text:number>
                  <text:p text:style-name="al">Het college beschikt over de mogelijkheid om via het werkgeversportaal van Justis voor werknemers tegen verlaagd tarief digitaal een VOG aan te vragen.</text:p>
                </text:list-item>
                <text:list-item text:style-override="id1-3-2-2-1-8-2-2">
                  <text:number>2.</text:number>
                  <text:p text:style-name="al">Het college brengt de kosten in rekening bij de beoogde medewerker of een andere arbeids- of opleidingsrelatie, waar dat hiervoor is bepaald.</text:p>
                </text:list-item>
              </text:list>
              <text:p text:style-name="al"/>
            </text:section>
            <text:section text:name="artikel_id1-3-2-2-1-9" text:style-name="artikel">
              <text:p text:style-name="artikel_kop_titel"><text:span text:style-name="artikel_kop_label">Artikel</text:span> <text:span text:style-name="artikel_kop_nr">7</text:span> Verklaring Geen Bezwaar</text:p>
              <text:list text:style-name="id1-3-2-2-1-9-2">
                <text:list-item text:style-override="id1-3-2-2-1-9-2-1">
                  <text:number>1.</text:number>
                  <text:p text:style-name="al">Indien de aanstelling of benoeming van een medewerker beoogd wordt in een functie die een (vak)minister heeft aangemerkt als een vertrouwensfunctie ingevolge de Wet veiligheidsonderzoeken (Wvo), handelt het college overeenkomstig de Leidraad aanwijzing vertrouwensfuncties.</text:p>
                </text:list-item>
                <text:list-item text:style-override="id1-3-2-2-1-9-2-2">
                  <text:number>2.</text:number>
                  <text:p text:style-name="al">Het college stelt een beoogde medewerker niet als ambtenaar aan, dan nadat deze medewerker bij een vertrouwensrol ook een ‘verklaring geen bezwaar (VGB)’ heeft overgelegd.</text:p>
                </text:list-item>
                <text:list-item text:style-override="id1-3-2-2-1-9-2-3">
                  <text:number>3.</text:number>
                  <text:p text:style-name="al">Het niet verkrijgen van de VGB door de beoogde ambtenaar houdt automatisch in dat het college de aanstelling niet verleent.</text:p>
                </text:list-item>
                <text:list-item text:style-override="id1-3-2-2-1-9-2-4">
                  <text:number>4.</text:number>
                  <text:p text:style-name="al">Weigering van de beoogde ambtenaar een VGB aan te vragen, houdt automatisch in dat het college de aanstelling niet verleent.</text:p>
                </text:list-item>
                <text:list-item text:style-override="id1-3-2-2-1-9-2-5">
                  <text:number>5.</text:number>
                  <text:p text:style-name="al">Met het aanvaarden van zijn aanstelling verklaart de nieuwe ambtenaar zich akkoord met de verplichting tot het periodiek overleggen van een VGB aan het college. Het college bepaalt wanneer een medewerker aan deze verplichting moet voldoen en initieert de actie.</text:p>
                </text:list-item>
                <text:list-item text:style-override="id1-3-2-2-1-9-2-6">
                  <text:number>6.</text:number>
                  <text:p text:style-name="al">Indien de medewerker een VGB niet verkrijgt dan wel indien de medewerker weigert een VGB aan te vragen, gaat het college het gesprek aan met de betreffende medewerker over de vraag of en in hoeverre de medewerker belemmerd wordt om diens functie adequaat uit te oefenen en neemt waar nodig passende maatregelen.</text:p>
                </text:list-item>
                <text:list-item text:style-override="id1-3-2-2-1-9-2-7">
                  <text:number>7.</text:number>
                  <text:p text:style-name="al">De kosten die aan de aanvraag en verkrijgen van de VGB verbonden zijn, komen ten laste van het college.</text:p>
                </text:list-item>
              </text:list>
              <text:p text:style-name="al"/>
            </text:section>
            <text:section text:name="artikel_id1-3-2-2-1-10" text:style-name="artikel">
              <text:p text:style-name="artikel_kop_titel"><text:span text:style-name="artikel_kop_label">Artikel</text:span> <text:span text:style-name="artikel_kop_nr">8</text:span> Hardheidsclausule</text:p>
              <text:p text:style-name="al">In die gevallen, waarin dit reglement niet of niet in redelijkheid voorzien, kan het college nadere regelen stellen.</text:p>
              <text:p text:style-name="al"/>
            </text:section>
            <text:section text:name="artikel_id1-3-2-2-1-11" text:style-name="artikel">
              <text:p text:style-name="artikel_kop_titel"><text:span text:style-name="artikel_kop_label">Artikel</text:span> <text:span text:style-name="artikel_kop_nr">9</text:span> Inwerkingtreding</text:p>
              <text:p text:style-name="al">Deze regeling kan worden aangehaald als Regeling VOG en VGB Gemeente Veldhoven 2017 en treedt in werking met ingang van de dag na de publicatie van de regeling.</text:p>
              <text:p text:style-name="al"/>
            </text:section>
            <text:p text:style-name="hoofdstuk_bottom"/>
          </text:section>
        </text:section>
        <text:section text:name="regeling-sluiting_id1-3-2-3" text:style-name="regeling-sluiting">
          <text:section text:name="ondertekening_id1-3-2-3-1">
            <text:p><text:span text:style-name="functie">Vastgesteld ter vergadering van 5 september 2017.</text:span></text:p>
            <text:p><text:span text:style-name="functie"/></text:p>
            <text:p><text:span text:style-name="functie"/></text:p>
            <text:p><text:span text:style-name="functie"/></text:p>
            <text:p><text:span text:style-name="functie"/></text:p>
            <text:p><text:span text:style-name="functie">H.J. de Ruiter                           drs. J.M.L.N. Mikker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549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Regeling VOG en VG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92</meta:user-defined>
    <meta:user-defined meta:name="OVERHEIDop.GmbID/DC.identifier">gmb-2017-165492</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DCTERMS.alternative">Regeling Verklaring omtrent gedrag (Vog) en Verklaring van geen bezwaar (Vgb)</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7-09-26</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2991_1</meta:user-defined>
    <meta:user-defined meta:name="OVERHEIDop.versieInformatie"/>
  </office:meta>
</office:document-meta>
</file>