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68: voor het kappen van 4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5 augustus 2017. Besluit verzonden op 2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99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48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68: voor het kappen van 4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89</meta:user-defined>
    <meta:user-defined meta:name="OVERHEIDop.GmbID/DC.identifier">gmb-2017-16548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L 60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059 530450</meta:user-defined>
    <meta:user-defined meta:name="OVERHEIDop.versieInformatie"/>
  </office:meta>
</office:document-meta>
</file>