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4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5 juli 2017. Besluit verzonden op 2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41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48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 Hoek 4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86</meta:user-defined>
    <meta:user-defined meta:name="OVERHEIDop.GmbID/DC.identifier">gmb-2017-16548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L 4</meta:user-defined>
    <meta:user-defined meta:name="OVERHEIDop.woonplaats">Erm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13 530702</meta:user-defined>
    <meta:user-defined meta:name="OVERHEIDop.versieInformatie"/>
  </office:meta>
</office:document-meta>
</file>