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laan 236, plaatsen uitbouw (zaaknummer 1793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jnlaan 236</text:span> – voor het plaatsen van een uitbouw aan de zijgevel, verzonden op 21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48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8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8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laan 236, plaatsen uitbouw (zaaknummer 179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85</meta:user-defined>
    <meta:user-defined meta:name="OVERHEIDop.GmbID/DC.identifier">gmb-2017-165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A</meta:user-defined>
    <meta:user-defined meta:name="OVERHEIDop.woonplaats">Zwolle</meta:user-defined>
    <meta:user-defined meta:name="OVERHEIDop.straatnaam">Rij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32 505922</meta:user-defined>
    <meta:user-defined meta:name="OVERHEIDop.versieInformatie"/>
  </office:meta>
</office:document-meta>
</file>